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F# D#m F# D#m - B C# F# C# - F# B-C# D#m B</text:p>
      <text:p>I've <text:span text:style-name="Measure_20__23_1">heard</text:span> there was a <text:span text:style-name="Measure_20__23_2">se</text:span>cret chord <text:s text:c="5"/>C# Bb7 <text:s/>D#m D#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F# D#m F# D#m</text:p>
      <text:p/>
      <text:p>Halle<text:span text:style-name="Measure_20__23_1">lu</text:span>ja<text:span text:style-name="Measure_20__23_2">h</text:span> (x4) [Chorus] B B D#m D#m - B B F# C# - (F# C#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F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03846153846155in" fo:page-width="9.9711538461538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